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87</text:p>
          </table:table-cell>
          <table:table-cell table:number-columns-repeated="4" table:style-name="ce10"/>
          <table:table-cell office:value-type="string" table:style-name="ce12">
            <text:p>2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0:39</text:p>
          </table:table-cell>
          <table:covered-table-cell/>
          <table:table-cell office:value-type="float" office:value="513686.6" table:style-name="ce16">
            <text:p>513686,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100001:146</text:p>
          </table:table-cell>
          <table:covered-table-cell/>
          <table:table-cell office:value-type="float" office:value="185328" table:style-name="ce16">
            <text:p>18532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000000:5095</text:p>
          </table:table-cell>
          <table:covered-table-cell/>
          <table:table-cell office:value-type="float" office:value="8399153.1400000006" table:style-name="ce16">
            <text:p>8399153,1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8:0500006:463</text:p>
          </table:table-cell>
          <table:covered-table-cell/>
          <table:table-cell office:value-type="float" office:value="1089963.55" table:style-name="ce16">
            <text:p>1089963,5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3:0102003:254</text:p>
          </table:table-cell>
          <table:covered-table-cell/>
          <table:table-cell office:value-type="float" office:value="450186" table:style-name="ce16">
            <text:p>45018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4:2800007:188</text:p>
          </table:table-cell>
          <table:covered-table-cell/>
          <table:table-cell office:value-type="float" office:value="324806" table:style-name="ce16">
            <text:p>32480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42043:44</text:p>
          </table:table-cell>
          <table:covered-table-cell/>
          <table:table-cell office:value-type="float" office:value="230207.4" table:style-name="ce16">
            <text:p>230207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49013:38</text:p>
          </table:table-cell>
          <table:covered-table-cell/>
          <table:table-cell office:value-type="float" office:value="1059909.6299999999" table:style-name="ce16">
            <text:p>1059909,63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">
            <text:p>36:34:0506048:63</text:p>
          </table:table-cell>
          <table:covered-table-cell/>
          <table:table-cell office:value-type="float" office:value="179544.64" table:style-name="ce17">
            <text:p>179544,6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7">
            <text:p>0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">
            <text:p>36:34:0118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F058BAE5058BFC498BD0CB822F355D2B6F598FBA59E68A020618513747B10B805B8C7BA8B5827460BA94B87F9E94D3AC6816C27265947E2F5CB77089EF575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3T10:56:01Z</meta:creation-date>
    <dc:date>2021-03-23T10:56:01Z</dc:date>
  </office:meta>
</office:document-meta>
</file>